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34.472cm" fo:margin-left="0cm" fo:margin-top="0cm" fo:margin-bottom="0cm" table:align="left" style:writing-mode="lr-tb"/>
    </style:style>
    <style:style style:name="Tabela1.A" style:family="table-column">
      <style:table-column-properties style:column-width="5.3cm"/>
    </style:style>
    <style:style style:name="Tabela1.B" style:family="table-column">
      <style:table-column-properties style:column-width="13.527cm"/>
    </style:style>
    <style:style style:name="Tabela1.C" style:family="table-column">
      <style:table-column-properties style:column-width="15.6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bottom" fo:padding="0cm" fo:border="0.026cm solid #eaeaea"/>
    </style:style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4" style:family="paragraph" style:parent-style-name="Standard" style:list-style-name="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6pt" style:font-size-asian="16pt" style:font-size-complex="16pt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20pt" style:font-size-asian="20pt" style:font-size-complex="20pt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20pt" style:font-size-asian="20pt" style:font-size-complex="20pt"/>
    </style:style>
    <style:style style:name="P7" style:family="paragraph" style:parent-style-name="Standard" style:list-style-name="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20pt" style:font-size-asian="20pt" style:font-size-complex="20pt"/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20pt" style:font-size-asian="20pt" style:font-size-complex="20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tab-stops>
          <style:tab-stop style:position="1.164cm"/>
        </style:tab-stops>
        <style:background-image/>
      </style:paragraph-properties>
      <style:text-properties style:font-name="Times New Roman"/>
    </style:style>
    <style:style style:name="P11" style:family="paragraph" style:parent-style-name="Standard">
      <style:paragraph-properties fo:margin-top="0cm" fo:margin-bottom="0.453cm" fo:line-height="100%" fo:background-color="#ffffff">
        <style:background-image/>
      </style:paragraph-properties>
    </style:style>
    <style:style style:name="P12" style:family="paragraph" style:parent-style-name="Standard" style:list-style-name="WWNum1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T1" style:family="text">
      <style:text-properties fo:color="#333333" style:font-name="Arial1" fo:font-size="32.5pt" style:font-name-asian="Times New Roman1" style:font-size-asian="32.5pt" style:language-asian="pl" style:country-asian="PL" style:font-name-complex="Arial2" style:font-size-complex="32.5pt"/>
    </style:style>
    <style:style style:name="T2" style:family="text">
      <style:text-properties fo:color="#333333" style:font-name="Arial1" fo:font-size="32.5pt" fo:font-weight="bold" style:font-name-asian="Times New Roman1" style:font-size-asian="32.5pt" style:language-asian="pl" style:country-asian="PL" style:font-weight-asian="bold" style:font-name-complex="Arial2" style:font-size-complex="32.5pt" style:font-weight-complex="bold"/>
    </style:style>
    <style:style style:name="T3" style:family="text">
      <style:text-properties fo:color="#333333" style:font-name="Arial1" fo:font-size="19pt" style:font-name-asian="Times New Roman1" style:font-size-asian="19pt" style:language-asian="pl" style:country-asian="PL" style:font-name-complex="Arial2" style:font-size-complex="19pt"/>
    </style:style>
    <style:style style:name="T4" style:family="text">
      <style:text-properties fo:color="#333333" style:font-name="Arial1" fo:font-size="29pt" style:font-name-asian="Times New Roman1" style:font-size-asian="29pt" style:language-asian="pl" style:country-asian="PL" style:font-name-complex="Arial2" style:font-size-complex="29pt"/>
    </style:style>
    <style:style style:name="T5" style:family="text">
      <style:text-properties fo:color="#333333" style:font-name="Arial1" fo:font-size="29pt" fo:font-weight="bold" style:font-name-asian="Times New Roman1" style:font-size-asian="29pt" style:language-asian="pl" style:country-asian="PL" style:font-weight-asian="bold" style:font-name-complex="Arial2" style:font-size-complex="29pt" style:font-weight-complex="bold"/>
    </style:style>
    <style:style style:name="T6" style:family="text">
      <style:text-properties fo:color="#333333" style:font-name="Arial1" fo:font-size="25.5pt" style:font-name-asian="Times New Roman1" style:font-size-asian="25.5pt" style:language-asian="pl" style:country-asian="PL" style:font-name-complex="Arial2" style:font-size-complex="25.5pt"/>
    </style:style>
    <style:style style:name="T7" style:family="text">
      <style:text-properties fo:color="#333333" style:font-name="Arial1" fo:font-weight="bold" style:font-name-asian="Times New Roman1" style:language-asian="pl" style:country-asian="PL" style:font-weight-asian="bold" style:font-name-complex="Arial2" style:font-weight-complex="bold"/>
    </style:style>
    <style:style style:name="T8" style:family="text">
      <style:text-properties fo:color="#333333" style:font-name="Arial1" fo:font-size="20pt" style:font-name-asian="Times New Roman1" style:font-size-asian="20pt" style:language-asian="pl" style:country-asian="PL" style:font-name-complex="Arial2" style:font-size-complex="20pt"/>
    </style:style>
    <style:style style:name="T9" style:family="text">
      <style:text-properties fo:color="#333333" style:font-name="inherit" fo:font-size="19pt" style:text-underline-style="solid" style:text-underline-width="auto" style:text-underline-color="font-color" fo:font-weight="bold" style:font-name-asian="Times New Roman1" style:font-size-asian="19pt" style:language-asian="pl" style:country-asian="PL" style:font-weight-asian="bold" style:font-name-complex="Arial2" style:font-weight-complex="bold"/>
    </style:style>
    <style:style style:name="T10" style:family="text">
      <style:text-properties fo:color="#333333" style:font-name="inherit" fo:font-size="29pt" fo:font-weight="bold" style:font-name-asian="Times New Roman1" style:font-size-asian="29pt" style:language-asian="pl" style:country-asian="PL" style:font-weight-asian="bold" style:font-name-complex="Arial2" style:font-weight-complex="bold"/>
    </style:style>
    <style:style style:name="T11" style:family="text">
      <style:text-properties fo:color="#333333" style:font-name="inherit" fo:font-size="32.5pt" fo:font-weight="bold" style:font-name-asian="Times New Roman1" style:font-size-asian="32.5pt" style:language-asian="pl" style:country-asian="PL" style:font-weight-asian="bold" style:font-name-complex="Arial2" style:font-weight-complex="bold"/>
    </style:style>
    <style:style style:name="T12" style:family="text">
      <style:text-properties fo:color="#333333" style:font-name="inherit" fo:font-size="25.5pt" fo:font-weight="bold" style:font-name-asian="Times New Roman1" style:font-size-asian="25.5pt" style:language-asian="pl" style:country-asian="PL" style:font-weight-asian="bold" style:font-name-complex="Arial2" style:font-weight-complex="bold"/>
    </style:style>
    <style:style style:name="T13" style:family="text">
      <style:text-properties fo:color="#333333" style:font-name="inherit" fo:font-weight="bold" style:font-name-asian="Times New Roman1" style:language-asian="pl" style:country-asian="PL" style:font-weight-asian="bold" style:font-name-complex="Arial2" style:font-weight-complex="bold"/>
    </style:style>
    <style:style style:name="T14" style:family="text">
      <style:text-properties fo:color="#333333" style:font-name="inherit" fo:font-size="20pt" fo:font-weight="bold" style:font-name-asian="Times New Roman1" style:font-size-asian="20pt" style:language-asian="pl" style:country-asian="PL" style:font-weight-asian="bold" style:font-name-complex="Arial2" style:font-size-complex="20pt" style:font-weight-complex="bold"/>
    </style:style>
    <style:style style:name="T15" style:family="text">
      <style:text-properties fo:color="#333333" fo:font-size="32.5pt" style:font-name-asian="Times New Roman1" style:font-size-asian="32.5pt" style:language-asian="pl" style:country-asian="PL" style:font-name-complex="Arial2" style:font-size-complex="32.5pt"/>
    </style:style>
    <style:style style:name="T16" style:family="text">
      <style:text-properties fo:color="#333333" fo:font-size="32.5pt" fo:font-weight="bold" style:font-name-asian="Times New Roman1" style:font-size-asian="32.5pt" style:language-asian="pl" style:country-asian="PL" style:font-weight-asian="bold" style:font-name-complex="Arial2" style:font-weight-complex="bold"/>
    </style:style>
    <style:style style:name="T17" style:family="text">
      <style:text-properties fo:color="#333333" fo:font-size="29pt" fo:font-weight="bold" style:font-name-asian="Times New Roman1" style:font-size-asian="29pt" style:language-asian="pl" style:country-asian="PL" style:font-weight-asian="bold" style:font-name-complex="Arial2" style:font-weight-complex="bold"/>
    </style:style>
    <style:style style:name="T18" style:family="text">
      <style:text-properties fo:color="#333333" fo:font-weight="bold" style:font-name-asian="Times New Roman1" style:language-asian="pl" style:country-asian="PL" style:font-weight-asian="bold" style:font-name-complex="Arial2" style:font-weight-complex="bold"/>
    </style:style>
    <style:style style:name="T19" style:family="text">
      <style:text-properties fo:color="#333333" style:font-name="Times New Roman" fo:font-size="20pt" style:font-name-asian="Times New Roman1" style:font-size-asian="20pt" style:language-asian="pl" style:country-asian="PL" style:font-name-complex="Arial2" style:font-size-complex="20pt"/>
    </style:style>
    <style:style style:name="T20" style:family="text">
      <style:text-properties fo:color="#333333" style:font-name="Times New Roman" fo:font-size="20pt" fo:font-weight="bold" style:font-name-asian="Times New Roman1" style:font-size-asian="20pt" style:language-asian="pl" style:country-asian="PL" style:font-weight-asian="bold" style:font-name-complex="Arial2" style:font-size-complex="20pt" style:font-weight-complex="bold"/>
    </style:style>
    <style:style style:name="T21" style:family="text">
      <style:text-properties style:font-name="inherit" fo:font-size="13.5pt" style:font-name-asian="Times New Roman1" style:font-size-asian="13.5pt" style:language-asian="pl" style:country-asian="PL" style:font-name-complex="Times New Roman1" style:font-size-complex="13.5pt"/>
    </style:style>
    <style:style style:name="T22" style:family="text">
      <style:text-properties style:font-name="inherit" fo:font-size="13.5pt" fo:font-weight="bold" style:font-name-asian="Times New Roman1" style:font-size-asian="13.5pt" style:language-asian="pl" style:country-asian="PL" style:font-weight-asian="bold" style:font-name-complex="Times New Roman1" style:font-weight-complex="bold"/>
    </style:style>
    <style:style style:name="T23" style:family="text">
      <style:text-properties style:font-name="inherit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24" style:family="text">
      <style:text-properties style:font-name="inherit" fo:font-size="13.5pt" fo:font-style="italic" style:font-name-asian="Times New Roman1" style:font-size-asian="13.5pt" style:language-asian="pl" style:country-asian="PL" style:font-style-asian="italic" style:font-name-complex="Times New Roman1" style:font-style-complex="italic"/>
    </style:style>
    <style:style style:name="T25" style:family="text">
      <style:text-properties style:font-name="inherit" fo:font-size="13.5pt" fo:font-style="italic" fo:font-weight="bold" style:font-name-asian="Times New Roman1" style:font-size-asian="13.5pt" style:language-asian="pl" style:country-asian="PL" style:font-style-asian="italic" style:font-weight-asian="bold" style:font-name-complex="Times New Roman1" style:font-style-complex="italic" style:font-weight-complex="bold"/>
    </style:style>
    <style:style style:name="T26" style:family="text">
      <style:text-properties style:font-name="Times New Roman" fo:font-size="13.5pt" style:font-name-asian="Times New Roman1" style:font-size-asian="13.5pt" style:language-asian="pl" style:country-asian="PL" style:font-name-complex="Times New Roman1" style:font-size-complex="13.5pt"/>
    </style:style>
    <style:style style:name="T27" style:family="tex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28" style:family="text">
      <style:text-properties fo:color="#cccccc" style:font-name="inherit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span text:style-name="T15">Historia</text:span></text:h>
      <text:h text:style-name="P1" text:outline-level="6"><text:span text:style-name="T9">Przedmiotowe zasady oceniania z historii</text:span></text:h>
      <text:p text:style-name="P11"><text:span text:style-name="T26">1. Podstawy prawne:</text:span></text:p>
      <text:p text:style-name="P11"><text:span text:style-name="T26">Niniejsze przedmiotowe zasady oceniania (PZO) opracowano na podstawie:</text:span></text:p>
      <text:list xml:id="list5487485331392297908" text:style-name="WWNum1">
        <text:list-item>
          <text:p text:style-name="P12"><text:span text:style-name="T21">Ustawy z dnia 14 grudnia 2016 r. Prawo oświatowe (Dz.U.2017.59),</text:span></text:p>
        </text:list-item>
        <text:list-item>
          <text:p text:style-name="P12"><text:span text:style-name="T21">Rozporządzenia Ministra Edukacji Narodowej z dnia 25 sierpnia 2017 r. zmieniające rozporządzenie w sprawie szczegółowych warunków i sposobu oceniania, klasyfikowania i promowania uczniów i słuchaczy w szkołach publicznych (Dz.U.2017.1651).</text:span></text:p>
          <text:p text:style-name="P12"><text:span text:style-name="T21"/></text:p>
        </text:list-item>
      </text:list>
      <text:p text:style-name="P1"><text:span text:style-name="T22">I. Przedmiotem oceny są:</text:span></text:p>
      <text:p text:style-name="P11"><text:span text:style-name="T26">1. wiadomości (wiedza)</text:span></text:p>
      <text:p text:style-name="P11"><text:span text:style-name="T26">2. umiejętności</text:span></text:p>
      <text:p text:style-name="P11"><text:span text:style-name="T26">3. postawa (aktywność)</text:span></text:p>
      <text:p text:style-name="P11"><text:span text:style-name="T26">ad. 3) aktywność może być oceniana poprzez:</text:span></text:p>
      <text:p text:style-name="P1"><text:span text:style-name="T26">A) </text:span><text:span text:style-name="T22">ocenę</text:span><text:span text:style-name="T26"> – zgodną z Wewnątrzszkolnym Systemem Oceniania</text:span></text:p>
      <text:p text:style-name="P1"><text:span text:style-name="T26">B) </text:span><text:span text:style-name="T25">„plusy</text:span><text:span text:style-name="T24">” </text:span><text:span text:style-name="T26">– przyjmując, że do uzyskania jednej, cząstkowej oceny bardzo dobrej niezbędne jest uzyskanie trzech „plusów”.</text:span></text:p>
      <text:p text:style-name="P1"><text:span text:style-name="T22">II Uczeń otrzymuje trzy oceny podsumowujące:</text:span></text:p>
      <text:p text:style-name="P1"><text:span text:style-name="T26">1. za </text:span><text:span text:style-name="T22">pierwszy</text:span><text:span text:style-name="T26"> i </text:span><text:span text:style-name="T22">drugi semestr</text:span><text:span text:style-name="T26"> – powstałe w oparciu o oceny cząstkowe (za m.in.: prace klasowe, kartkówki, odpowiedzi ustne, aktywność)</text:span></text:p>
      <text:p text:style-name="P1"><text:span text:style-name="T26">2. </text:span><text:span text:style-name="T22">ocena roczna</text:span><text:span text:style-name="T26"> – będąca średnią arytmetyczną obu ocen semestralnych, z możliwością podwyższenia oceny rocznej o jeden stopień za szczególne zaangażowanie, aktywność.</text:span></text:p>
      <text:p text:style-name="P1"><text:span text:style-name="T22">III Uczeń może raz w semestrze zgłosić nieprzygotowanie do lekcji, z tym że ta zasada nie dotyczy lekcji powtórzeniowych i zapowiedzianych sprawdzianów.</text:span></text:p>
      <text:p text:style-name="P1"><text:span text:style-name="T22">IV Kontrola i ocena osiągnięć uczniów</text:span></text:p>
      <text:p text:style-name="P11"><text:span text:style-name="T26">Sposoby kontroli:</text:span></text:p>
      <text:p text:style-name="P11"><text:span text:style-name="T26">1. prace pisemne: praca klasowa (test, wypracowanie), kartkówka, referat</text:span></text:p>
      <text:p text:style-name="P11"><text:span text:style-name="T26">2. odpowiedzi ustne, referaty,</text:span></text:p>
      <text:p text:style-name="P1"><text:span text:style-name="T26">3. praca klasowa – zapowiedziana z </text:span><text:span text:style-name="T22">tygodniowym </text:span><text:span text:style-name="T26">wyprzedzeniem</text:span></text:p>
      <text:p text:style-name="P1"><text:span text:style-name="T26">4. kartkówka – nie jest zapowiedziana, obowiązuje materiał </text:span><text:span text:style-name="T22">z trzech ostatnich lekcji,</text:span><text:span text:style-name="T26"> trwa do15 minut</text:span></text:p>
      <text:p text:style-name="P11"><text:soft-page-break/><text:span text:style-name="T26">Referat lub praca pisemna powinny być dane do wglądu uczniom, tak aby mogli zapoznać się z uwagami sprawdzającego odnośnie popełnionych błędów oraz uzasadnieniem wystawionej oceny.</text:span></text:p>
      <text:h text:style-name="P5" text:outline-level="3"><text:span text:style-name="T18">TAKSONOMIA CELÓW NAUCZANIA HISTORII</text:span></text:h>
      <text:h text:style-name="P5" text:outline-level="2"><text:span text:style-name="T18">POZIOM I (P.)– WIADOMOŚCI</text:span></text:h>
      <text:h text:style-name="P4" text:outline-level="2"><text:span text:style-name="T7"/></text:h>
      <text:p text:style-name="P1"><text:span text:style-name="T22">Kategoria A.</text:span><text:span text:style-name="T26"> Zapamiętanie</text:span></text:p>
      <text:p text:style-name="P1"><text:span text:style-name="T22">A1.</text:span><text:span text:style-name="T26"> Pamiętanie faktów, wydarzeń, zjawisk, nazw, nazwisk, pojęć.</text:span></text:p>
      <text:p text:style-name="P1"><text:span text:style-name="T22">A2</text:span><text:span text:style-name="T26">. Rozróżnianie źródeł historycznych.</text:span></text:p>
      <text:p text:style-name="P1"><text:span text:style-name="T22">Kategoria B</text:span><text:span text:style-name="T26">. Rozumienie</text:span></text:p>
      <text:p text:style-name="P1"><text:span text:style-name="T22">B1. </text:span><text:span text:style-name="T26">Rozumienie istoty faktów, wydarzeń i zjawisk.</text:span></text:p>
      <text:p text:style-name="P1"><text:span text:style-name="T22">B2. </text:span><text:span text:style-name="T26">Rozumienie określeń, sądów i ocen.</text:span></text:p>
      <text:p text:style-name="P1"><text:span text:style-name="T22">B3. </text:span><text:span text:style-name="T26">Dostrzeganie i rozumienie związków przyczynowo – skutkowych.</text:span></text:p>
      <text:p text:style-name="P1"><text:span text:style-name="T22">B4. </text:span><text:span text:style-name="T26">Korelacja zjawisk dotyczących dziejów Polski z występującymi na świecie.</text:span></text:p>
      <text:p text:style-name="P1"><text:span text:style-name="T26"/></text:p>
      <text:h text:style-name="P8" text:outline-level="4"><text:span text:style-name="T13">POZIOM II (PP.)– UMIEJĘTNOŚCI</text:span></text:h>
      <text:p text:style-name="P1"><text:span text:style-name="T22">Kategoria C</text:span><text:span text:style-name="T26">. Sytuacje typowe (proste)</text:span></text:p>
      <text:p text:style-name="P1"><text:span text:style-name="T22">C1</text:span><text:span text:style-name="T26">. Poszukiwanie i gromadzenie informacji.</text:span></text:p>
      <text:p text:style-name="P1"><text:span text:style-name="T22">C2</text:span><text:span text:style-name="T26">. Korzystanie z mediów, analiza treści, odróżnianie faktu od komentarza.</text:span></text:p>
      <text:p text:style-name="P1"><text:span text:style-name="T22">C3</text:span><text:span text:style-name="T26">. Selekcjonowanie faktów pod względem ich ważności.</text:span></text:p>
      <text:p text:style-name="P1"><text:span text:style-name="T22">C4</text:span><text:span text:style-name="T26">. Formułowanie ocen i opinii o wydarzeniach, zjawiskach i postaciach.</text:span></text:p>
      <text:p text:style-name="P1"><text:span text:style-name="T22">C5</text:span><text:span text:style-name="T26">. Posługiwanie się znanymi pojęciami podczas wypowiedzi.</text:span></text:p>
      <text:p text:style-name="P1"><text:span text:style-name="T22">Kategoria D.</text:span><text:span text:style-name="T26"> Sytuacje problemowe (nowe)</text:span></text:p>
      <text:p text:style-name="P1"><text:span text:style-name="T22">D1.</text:span><text:span text:style-name="T26"> Samodzielne uogólnianie, porównywanie i wyciąganie wniosków.</text:span></text:p>
      <text:p text:style-name="P1"><text:span text:style-name="T22">D2. </text:span><text:span text:style-name="T26">Posługiwanie się znanymi pojęciami w sytuacjach nowych.</text:span></text:p>
      <text:p text:style-name="P1"><text:span text:style-name="T22">D3. </text:span><text:span text:style-name="T26">Argumentowanie swoich wypowiedzi, zajmowanie własnego<text:line-break/>stanowiska wobec faktów, wydarzeń i zjawisk.</text:span></text:p>
      <text:p text:style-name="P1"><text:span text:style-name="T22">D4. </text:span><text:span text:style-name="T26">Samodzielna interpretacja zjawisk historycznych.</text:span></text:p>
      <text:p text:style-name="P1"><text:span text:style-name="T22">POZIOM III – POSTAWA I PRZEKONANIA</text:span></text:p>
      <text:p text:style-name="P11"><text:span text:style-name="T26">(przygotowanie do zajęć, udział w wykonywanych zadaniach, aktywność i inicjatywa w zdobywaniu wiedzy i umiejętności)</text:span></text:p>
      <text:p text:style-name="P1"><text:span text:style-name="T22">Kategoria E.</text:span><text:span text:style-name="T26"> Stosunek do zajęć</text:span></text:p>
      <text:p text:style-name="P1"><text:span text:style-name="T22">E1.</text:span><text:span text:style-name="T26"> Tolerancja wobec innych osób, poglądów i wartości</text:span></text:p>
      <text:p text:style-name="P1"><text:span text:style-name="T22">E2. </text:span><text:span text:style-name="T26">Umiejętność pracy w zespole (kreowanie różnych ról)</text:span></text:p>
      <text:p text:style-name="P1"><text:span text:style-name="T22">E3. </text:span><text:span text:style-name="T26">Poszanowanie idei demokratycznych kształtujących się na przestrzeni<text:line-break/>dziejów (starożytność – wiek XXI)</text:span></text:p>
      <text:p text:style-name="P1"><text:span text:style-name="T22">Kategoria F.</text:span><text:span text:style-name="T26"> Potrzeby i aspiracje</text:span></text:p>
      <text:p text:style-name="P1"><text:span text:style-name="T22">F1. </text:span><text:span text:style-name="T26">Dalsze kształcenie w kierunku humanistycznym – wybór uczelni</text:span></text:p>
      <text:p text:style-name="P1"><text:span text:style-name="T22">F2. </text:span><text:span text:style-name="T26">Aktywne uczestnictwo w życiu społecznym, kulturalnym i politycznym</text:span></text:p>
      <text:h text:style-name="P5" text:outline-level="3"><text:soft-page-break/><text:span text:style-name="T18">KRYTERIA OCENY Z HISTORII I SPRAWDZIAN TESTOWY</text:span></text:h>
      <text:h text:style-name="P7" text:outline-level="3"><text:span text:style-name="T5"/></text:h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<text:span text:style-name="T22">OCENA</text:span></text:p>
          </table:table-cell>
          <table:table-cell table:style-name="Tabela1.A1" office:value-type="string">
            <text:p text:style-name="P9"><text:span text:style-name="T22">POZIOM PODSTAWOWY (P.)(procent wykonania zadań)</text:span></text:p>
          </table:table-cell>
          <table:table-cell table:style-name="Tabela1.A1" office:value-type="string">
            <text:p text:style-name="P9"><text:span text:style-name="T22">POZIOM PONADPODSTAWOWY (PP.)(procent wykonania zadań)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1"><text:s/>CELUJĄCY</text:span></text:p>
          </table:table-cell>
          <table:table-cell table:style-name="Tabela1.A1" office:value-type="string">
            <text:p text:style-name="P9"><text:span text:style-name="T21">95-100</text:span></text:p>
          </table:table-cell>
          <table:table-cell table:style-name="Tabela1.A1" office:value-type="string">
            <text:p text:style-name="P9"><text:span text:style-name="T21">100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1">BARDZO DOBRY</text:span></text:p>
          </table:table-cell>
          <table:table-cell table:style-name="Tabela1.A1" office:value-type="string">
            <text:p text:style-name="P9"><text:span text:style-name="T21">90 – 94</text:span></text:p>
          </table:table-cell>
          <table:table-cell table:style-name="Tabela1.A1" office:value-type="string">
            <text:p text:style-name="P9"><text:span text:style-name="T21">90 – 100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1">DOBRY</text:span></text:p>
          </table:table-cell>
          <table:table-cell table:style-name="Tabela1.A1" office:value-type="string">
            <text:p text:style-name="P9"><text:span text:style-name="T21">75-89</text:span></text:p>
          </table:table-cell>
          <table:table-cell table:style-name="Tabela1.A1" office:value-type="string">
            <text:p text:style-name="P9"><text:span text:style-name="T21">75 – 89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1"><text:s/>DOSTATECZNY</text:span></text:p>
          </table:table-cell>
          <table:table-cell table:style-name="Tabela1.A1" office:value-type="string">
            <text:p text:style-name="P9"><text:span text:style-name="T21">55 – 74</text:span></text:p>
          </table:table-cell>
          <table:table-cell table:style-name="Tabela1.A1" office:value-type="string">
            <text:p text:style-name="P9"><text:span text:style-name="T21">XXX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1"><text:s/>DOPUSZCZAJĄCY</text:span></text:p>
          </table:table-cell>
          <table:table-cell table:style-name="Tabela1.A1" office:value-type="string">
            <text:p text:style-name="P9"><text:span text:style-name="T21">40 – 54</text:span></text:p>
          </table:table-cell>
          <table:table-cell table:style-name="Tabela1.A1" office:value-type="string">
            <text:p text:style-name="P9"><text:span text:style-name="T21">XXX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1"><text:s/>NIEDOSTATECZNY</text:span></text:p>
          </table:table-cell>
          <table:table-cell table:style-name="Tabela1.A1" office:value-type="string">
            <text:p text:style-name="P9"><text:span text:style-name="T21">poniżej 40</text:span></text:p>
          </table:table-cell>
          <table:table-cell table:style-name="Tabela1.A1" office:value-type="string">
            <text:p text:style-name="P9"><text:span text:style-name="T21">XXX</text:span></text:p>
          </table:table-cell>
        </table:table-row>
      </table:table>
      <text:p text:style-name="P1"><text:span text:style-name="T22">II WYPOWIEDŹ PISEMNA (kryteria ocenienia uwzględniają:</text:span></text:p>
      <text:p text:style-name="P11"><text:span text:style-name="T26">Zakres wiedzy, dobór materiału rzeczowego – faktów, wydarzeń, zjawisk i ich ważność.</text:span></text:p>
      <text:p text:style-name="P11"><text:span text:style-name="T26">1. Zrozumienie tematu, umieszczenie go w czasie i przestrzeni historycznej.</text:span></text:p>
      <text:p text:style-name="P11"><text:span text:style-name="T26">2. Sposób prezentacji jako umiejętność posługiwania się wiedzą i pojęciami:</text:span></text:p>
      <text:p text:style-name="P1"><text:span text:style-name="T26">– dostrzeganie </text:span><text:span text:style-name="T22">związków przyczynowo – skutkowych</text:span><text:span text:style-name="T26">, związków między faktami</text:span></text:p>
      <text:p text:style-name="P1"><text:span text:style-name="T26">– ujmowanie zjawisk dotyczących naszego kraju w tzw. </text:span><text:span text:style-name="T25">„szerokim kontekście międzynarodowym”</text:span></text:p>
      <text:p text:style-name="P11"><text:span text:style-name="T26">– analiza, porównywanie, wyjaśnianie, uogólnianie, własna ocena.</text:span></text:p>
      <text:p text:style-name="P11"><text:span text:style-name="T26">3. Język: ortografia, interpunkcja, styl, gramatyka, słownictwo.</text:span></text:p>
      <text:p text:style-name="P11"><text:span text:style-name="T26">4. Konstrukcja pracy i jej forma graficzna:</text:span></text:p>
      <text:p text:style-name="P1"><text:span text:style-name="T26">– </text:span><text:span text:style-name="T22">wstęp, rozwinięcie, zakończenie</text:span><text:span text:style-name="T26">,</text:span></text:p>
      <text:p text:style-name="P11"><text:span text:style-name="T26">– akapity, marginesy,</text:span></text:p>
      <text:p text:style-name="P11"><text:span text:style-name="T26">– skreślenia i poprawki-MINIMUM 300 SŁÓW</text:span></text:p>
      <text:p text:style-name="P1"><text:span text:style-name="T22">III OCENA WYPOWIEDZI USTNEJ</text:span></text:p>
      <text:p text:style-name="P11"><text:span text:style-name="T26">Zasadniczo oceniany jest udział i przygotowanie do zajęć, w sytuacji gdy konieczne jest sprawdzenie poziomu wiedzy ucznia dla celów klasyfikacji może być on pytany i za odpowiedź uzyskuje:</text:span></text:p>
      <text:p text:style-name="P1"><text:span text:style-name="T22">OCENĘ NIEDOSTATECZNĄ</text:span><text:span text:style-name="T26"> </text:span><text:span text:style-name="T22">–</text:span><text:span text:style-name="T26"> gdy, odpowiedź nie spełnia wymagań podanych niżej kryteriów ocen pozytywnych.</text:span></text:p>
      <text:p text:style-name="P1"><text:span text:style-name="T22">OCENĘ DOPUSZCZAJĄCĄ –</text:span><text:span text:style-name="T26"> gdy, wykazuje się wiedzą i umiejętnościami w zakresie nie mniejszym niż 40 % przewidzianych dla pracy pisemnej (wypracowanie – punkty1,2,3); tzw. </text:span><text:span text:style-name="T22">niezbędną wiedzą</text:span><text:span text:style-name="T26">, konieczną z punktu widzenia realizacji celów przedmiotu i </text:span><text:span text:style-name="T22">nieodzowną w toku dalszego kształcenia</text:span><text:span text:style-name="T26">. Podczas odpowiedzi możliwe są liczne błędy, zarówno w zakresie wiedzy </text:span><text:soft-page-break/><text:span text:style-name="T26">merytorycznej, jak i w sposobie jej prezentowania, </text:span><text:span text:style-name="T22">uczeń zna jednak podstawowe fakty</text:span><text:span text:style-name="T26"> i przy pomocy nauczyciela udziela odpowiedzi na postawione pytania.</text:span></text:p>
      <text:p text:style-name="P1"><text:span text:style-name="T22">OCENĘ DOSTATECZNĄ – g</text:span><text:span text:style-name="T26">dy, </text:span><text:span text:style-name="T22">zna najważniejsze fakty</text:span><text:span text:style-name="T26"> (wiedza podstawowa) </text:span><text:span text:style-name="T22">i potrafi je zinterpretować</text:span><text:span text:style-name="T26">, </text:span><text:span text:style-name="T22">umieścić w czasie i przestrzeni(</text:span><text:span text:style-name="T25">mapa</text:span><text:span text:style-name="T22">)</text:span><text:span text:style-name="T26">; odpowiedź odbywa się przy niewielkim ukierunkowaniu ze strony nauczyciela. Występują </text:span><text:span text:style-name="T22">nieliczne błędy rzeczowe i językowe</text:span><text:span text:style-name="T26">.</text:span></text:p>
      <text:p text:style-name="P1"><text:span text:style-name="T22">OCENĘ DOBRĄ – g</text:span><text:span text:style-name="T26">dy, odpowiedź jest </text:span><text:span text:style-name="T22">zasadniczo samodzielna</text:span><text:span text:style-name="T26">, zawiera </text:span><text:span text:style-name="T22">większość treści podstawowych, uzupełnionych o trudniejszą wiedzę i umiejętności z zakresu rozszerzonego (PP)</text:span><text:span text:style-name="T26">; odpowiedź jest poprawna pod względem językowym, dopuszczalne są </text:span><text:span text:style-name="T22">jedynie nieliczne</text:span><text:span text:style-name="T26"> – drugorzędne z punktu widzenia tematu – </text:span><text:span text:style-name="T22">błędy</text:span><text:span text:style-name="T26">, nie wyczerpuje całości zagadnienia.</text:span></text:p>
      <text:p text:style-name="P1"><text:span text:style-name="T22">OCENĘ BARDZO DOBRĄ – </text:span><text:span text:style-name="T26">gdy, jest </text:span><text:span text:style-name="T22">wyczerpująca pod względem faktograficznym</text:span><text:span text:style-name="T26"> (wiedza i umiejętności przewidziane programem nauczania), swobodne </text:span><text:span text:style-name="T22">operowanie faktami i dostrzeganie związków między nimi</text:span><text:span text:style-name="T26">, wyciągane są </text:span><text:span text:style-name="T22">wnioski</text:span><text:span text:style-name="T26">, występuje </text:span><text:span text:style-name="T22">ocena całościowa</text:span><text:span text:style-name="T26">.</text:span></text:p>
      <text:p text:style-name="P1"><text:span text:style-name="T22">OCENĘ CELUJĄCĄ – </text:span><text:span text:style-name="T26">gdy, odpowiedź wskazuje na </text:span><text:span text:style-name="T22">szczególne zainteresowanie przedmiotem</text:span><text:span text:style-name="T26">, </text:span><text:span text:style-name="T22">spełnia kryteria oceny bardzo dobrej</text:span><text:span text:style-name="T26">, </text:span><text:span text:style-name="T23">ale jego wypowiedź jest kompletna,</text:span><text:span text:style-name="T26"> zawiera treści zaczerpnięte z literatury popularnonaukowej, </text:span><text:span text:style-name="T22">zawiera własne oryginalne przemyślenia i oceny</text:span><text:span text:style-name="T26">.</text:span></text:p>
      <text:p text:style-name="P1"><text:span text:style-name="T22">OKREŚLENIE SPOSOBU POPRAWIANIA WYNIKÓW NIEKORZYSTNYCH</text:span></text:p>
      <text:p text:style-name="P1"><text:span text:style-name="T27"/></text:p>
      <text:h text:style-name="P1" text:outline-level="4"><text:span text:style-name="T19">Uczeń ma prawo poprawić niekorzystny dla siebie wynik ocenionej pracy pisemnej w terminie ustalonym z nauczycielem. Jeżeli uczeń nie był obecny na pracy kontrolnej (nieobecność usprawiedliwiona), to jego obowiązkiem jest ustalenie z nauczycielem (na pierwszych zajęciach po okresie nieobecności) terminu zaliczenia. Niedopełnienie tego wymagania skutkuje oceną </text:span><text:span text:style-name="T20">NIEDOSTATECZNĄ.</text:span><text:span text:style-name="T6"><text:line-break/></text:span><text:span text:style-name="T19">Jeżeli nieobecność była nieusprawiedliwiona, to uczeń uzyskuje ocenę niedostateczną w trybie natychmiastowym.</text:span><text:span text:style-name="T28"><text:line-break/>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76cm" fo:margin-bottom="0.176cm" fo:line-height="100%"/>
      <style:text-properties style:font-name="Times New Roman" fo:font-size="7.5pt" fo:font-weight="bold" style:font-name-asian="Times New Roman1" style:font-size-asian="7.5pt" style:language-asian="pl" style:country-asian="PL" style:font-weight-asian="bold" style:font-name-complex="Times New Roman1" style:font-size-complex="7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agłówek_20_6_20_Znak" style:display-name="Nagłówek 6 Znak" style:family="text" style:parent-style-name="Default_20_Paragraph_20_Font">
      <style:text-properties style:font-name="Times New Roman" fo:font-size="7.5pt" fo:font-weight="bold" style:font-name-asian="Times New Roman1" style:font-size-asian="7.5pt" style:language-asian="pl" style:country-asian="PL" style:font-weight-asian="bold" style:font-name-complex="Times New Roman1" style:font-size-complex="7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</meta:initial-creator>
    <dc:creator>Bartłomiej Piasecki</dc:creator>
    <meta:editing-cycles>3</meta:editing-cycles>
    <meta:print-date>2022-08-31T13:18:00</meta:print-date>
    <meta:creation-date>2022-08-31T13:10:00</meta:creation-date>
    <dc:date>2022-09-18T21:28:59.31</dc:date>
    <meta:editing-duration>PT12S</meta:editing-duration>
    <meta:generator>OpenOffice/4.1.9$Win32 OpenOffice.org_project/419m1$Build-9805</meta:generator>
    <meta:document-statistic meta:table-count="1" meta:image-count="0" meta:object-count="0" meta:page-count="4" meta:paragraph-count="99" meta:word-count="920" meta:character-count="68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